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gns of Trouble</text:h>
      <text:p text:style-name="P1">I was in my late teens when the night sky changed. It probably happened gradually over time, nudging the edges of my awareness at first before capturing my complete attention, but when I took notice, the change was startling. What used to be a typical star-filled sky became an extraordinary spectacle. Stars that used to twinkle now dazzled as if far brighter, clearer and more beautiful than I had ever observed, a sight so amazing that I often stood spellbound whenever I stepped outside on a clear night. And it wasn't just stars. All nighttime scenery, even ordinary street lamps and whatever surfaces their light fell on, appeared unusual and alluring.</text:p>
      <text:p text:style-name="P1"/>
      <text:p text:style-name="P1">The night sky hadn't changed of course, nor did I believe that my night vision had somehow improved. I wasn't seeing better, just differently; nightscapes were much prettier than they used to be. Although I wondered why and was sure I was seeing the night sky differently than anyone else, I could see no harm in it and I rather enjoyed it. I could not have guessed that it meant trouble, serious trouble.</text:p>
      <text:p text:style-name="P1"/>
      <text:p text:style-name="P1">Before the night sky changed, my life was normal enough. My father was a blue collar worker and my family – my parents and two brothers – lived modestly in Fort Erie, Ontario, a border town across the Niagara River from Buffalo, NY. Since our home sat on the edge of town near the woods, and since I was adventurous, I often took to exploring the forest, catching frogs and snakes, and climbing trees. Those boyhood interests gave way to academic pursuits when I entered high school and my attention turned to math and science.</text:p>
      <text:p text:style-name="P1"/>
      <text:p text:style-name="P1">In 1969 after I finished grade 13 (the extra year was available in Ontario until 2002), I looked forward to studying math and computer science at Waterloo University. Back then, of course, computers were slow and ponderous. A single computer might fill a large room yet have only one megabyte of memory. There were no computer terminals; programs were typed on punch cards, one line of code per card.</text:p>
      <text:p text:style-name="P1"/>
      <text:p text:style-name="P1">I enrolled in the cooperative program: four months of school alternating with <text:soft-page-break/>four months of study-related work. It would take longer to get my degree, but the work would help pay my way through university as well as provide valuable experience. Ambitious and studious, I wanted to be a computer programmer.</text:p>
      <text:p text:style-name="P1"/>
      <text:p text:style-name="P1">However, that never happened. After entering university, I became uncharacteristically apathetic. I made poor grades in school, and on my second work term I made an error that cost a company a million-dollar contract. I barely made it through my first year of university only to fail my second. It was odd that I should lose interest in school, almost as odd as the unnatural brilliance I still saw in the stars at night. Yet much stranger things were about to befall me.</text:p>
      <text:p text:style-name="P1"/>
      <text:p text:style-name="P1">In 1972 I dropped out of university and moved to Niagara Falls to work as a milkman. Aside from paying the bills, driving a milk truck allowed me to meet people, especially girls. I had lost my zeal for school, but I was still attracted to the opposite sex.</text:p>
      <text:p text:style-name="P1"/>
      <text:p text:style-name="P1">In fact, I was on a date when I had my first mind-blowing experience. It was the weirdest thing. One minute I was walking in a mall and next I was down on my knees. It wasn't drugs that led to it, but a storefront. Not just any store, but a shiny, one-of-a-kind store with glass and chrome just like the one I had seen in Buffalo. Such a unique store couldn't possibly exist elsewhere, or so I thought, but it did and it was here in a mall in Niagara Falls and I couldn't comprehend it. I was confused. Was I in Buffalo or was this the same store in another city? My mind reeled as I tried to sort it out and that's when it hit me. A sudden, warm rush ran up my spine and exploded in my head. It wasn't pain that I felt, but an intense pleasure, an ecstasy so powerful, so overwhelming, that I fell to my knees. For a couple of seconds I was oblivious to all else. Then the mysterious euphoria left me and I became aware that I was kneeling on a mall floor with a girl standing next to me.</text:p>
      <text:p text:style-name="P1"/>
      <text:p text:style-name="P1">As I got to my feet I wondered what to tell my date, and for that matter, what to tell myself. I couldn't account for the head rush or whatever it was. The only recreational drug I had ever tried was marijuana, but this certainly beat pot. And comparing it to sex was like comparing a grenade blast to a <text:soft-page-break/>firecracker bang. In all my 22 years I had never experienced anything like it. Whatever it was, I couldn't even guess.</text:p>
      <text:p text:style-name="P1"/>
      <text:p text:style-name="P1">Months went by and the body rush incident was nearly forgotten when another oddity arose. I had a girlfriend now and after getting together with her, I dropped her off and kissed her goodbye. Nothing unusual about that except our kiss didn't end. That is, as I drove away I could still feel her lips pressed to mine. The sensation was so real, so tangible, that it was impossible to ignore, and it wasn't just peculiar, it was annoying, a distraction. I tried rubbing my lips to release that kiss, but those phantom lips remained locked on mine. An hour must have passed before her kiss finally disappeared.</text:p>
      <text:p text:style-name="P1"/>
      <text:p text:style-name="P1">Being more pragmatic than romantic, I tried to come up with a rational explanation but couldn't. So I shrugged it off as a harmless mystery. I never imagined there would come a time when all my senses would go haywire, when not everything I saw, heard, felt, smelled or tasted was real.</text:p>
      <text:p text:style-name="P1"/>
      <text:p text:style-name="P1">Then with the advent of stores selling cheaper milk, my job as a milkman ended. I couldn't find work in Niagara Falls, so I moved to Toronto. There I took on two jobs. In the evenings I sold betting tickets at a horseracing track, Greenwood Raceway (now defunct), but during the day I worked full time driving a truck for Canadian Linen. The latter entailed dropping off clean articles such as uniforms and towels, and picking up soiled ones.</text:p>
      <text:p text:style-name="P1"/>
      <text:p text:style-name="P1">Months passed and I became comfortable living and working in the big, bustling city of Toronto. Nightscapes still appeared strangely resplendent, but everything else was normal – until I ran into the girl who made a face.</text:p>
      <text:p text:style-name="P1"/>
      <text:p text:style-name="P1">It happened while I was working, when I stopped at a fitness centre on my route. The centre went through a lot of towels, which, after being used, were tossed into large canvas bags. Since the used towels were damp, the bags were quite heavy. Helping me with the bags that day was a young, pretty girl who worked behind the counter. She tried lifting one of the bags, but it proved too heavy for her. As she struggled with it, her face flushed and contorted in effort. Yet she seemed amused, as if she found it funny that she couldn't lift a bag of towels. As a result, her face portrayed conflicting <text:soft-page-break/>expressions, at once both straining and smiling. For some reason her contrary image seared into my mind, and like the storefront episode in Niagara Falls a year earlier, it confused me and caused my brain to burst with pleasure. But not right away.</text:p>
      <text:p text:style-name="P1"/>
      <text:p text:style-name="P1">I threw the towels in my truck and drove away. As I negotiated the busy streets of downtown Toronto, I thought about the pretty girl lifting that heavy bag. However, when I pictured her straining, smiling face, something extraordinary happened. In my mind and of its own accord, her face changed into bright colours and then, like stirring colours in a paint can, they swirled. Suddenly a warm rush ran up my spine and exploded in my head. If I hadn't been sitting down the ecstasy probably would have brought me to my knees as it did before. For a couple of seconds, exquisite pleasure flooded my mind, obliterating all thought and awareness.</text:p>
      <text:p text:style-name="P1"/>
      <text:p text:style-name="P1">When I recovered, I couldn't resist trying it again. After checking to make sure I hadn't lost control of my truck, I again pictured her face and again it melted into colours and climaxed in euphoria. And I kept doing it.</text:p>
      <text:p text:style-name="P1"/>
      <text:p text:style-name="P1">The euphoric episodes reminded me of an experiment done with rats in the 1960s, something I remembered from my psychology classes at university. The brains of rats were wired so that whenever a rat pressed a bar, it triggered the animal's pleasure centres. Such was the reward that the rats hit the bar hundreds of times a day. I was like one of those rats, stimulating pleasure receptors in my brain over and over.</text:p>
      <text:p text:style-name="P1"/>
      <text:p text:style-name="P1">Instead of pressing a bar, though, I was conjuring an image in my mind. And instead of being in the safety of a cage, I was driving down Highway 401, one of the busiest thoroughfares in Toronto. But nothing was more important than that rush, not even the risk of getting killed, so I kept doing it. Fortunately the effects diminished with each episode and I calmed down before I crashed. Even so, for the rest of the day, but less frequently, I continued to induce decreasingly smaller rushes by picturing the girl's straining face. By the following morning, the effect was reduced to a buzz before it disappeared.</text:p>
      <text:p text:style-name="P1"/>
      <text:p text:style-name="P1"><text:soft-page-break/>The entire experience was bizarre, almost alarmingly so. By merely picturing a girl's face I had become extremely high. I couldn't begin to understand it, nor did I tell anyone about this or my other extraordinary experiences. Who would believe me?</text:p>
      <text:p text:style-name="P1"/>
      <text:p text:style-name="P1">In 1973 I had had enough of Toronto so I moved back to my hometown, Fort Erie. I took a job at Fleet Manufacturing, an aircraft parts factory that also employed my father and brother. I settled into a normal life, normal except for the alluring night sky and my unusual degree of apathy. I also had some delightful head rushes, this time triggered by music. These were not the sensations-to-die-for like I had before, but they were extremely pleasant.</text:p>
      <text:p text:style-name="P1"/>
      <text:p text:style-name="P1">However, I was becoming concerned with a problem that appeared to be worsening. Since leaving high school, I had been having bouts of fatigue. For hours or even days at a time, I felt unaccountably tired. When it happened at work, I had to struggle to make it through the day. Still, most days I was fine, so I didn't worry about it much.</text:p>
      <text:p text:style-name="P1"/>
      <text:p text:style-name="P1">When I felt good, I was bursting with energy. I bought a bicycle and went on long rides. I especially enjoyed cycling along the Niagara Parkway, a scenic road that follows the Niagara River from Fort Erie to Niagara Falls, about a 100 km round trip. One day I decided to press farther, past the Falls all the way to Queenston Heights. I was full of vigour, zipping along and almost at my destination, when I hit a patch of gravel. I slid out of control and slammed face-first into the road. Gravel sliced my legs, shoulder, hands and face. The accident left me bleeding in several places.</text:p>
      <text:p text:style-name="P1"/>
      <text:p text:style-name="P1">After getting up and looking around, I spied a policeman sitting in his vehicle down the street. I limped over to him and calmly asked for a ride to the hospital. I must have looked a fright for in his haste to come to my aid, and much to my amusement, he tumbled out of his car onto the ground.</text:p>
      <text:p text:style-name="P1"/>
      <text:p text:style-name="P1">The cop drove me to a hospital in Niagara Falls. I was covered with so much blood and dirt that the hospital staff asked me to bathe in a bathtub. Afterwards, they treated my cuts and scrapes. They swathed my hands in bandages, rendering them nearly useless. (I had to take a week off of work; <text:soft-page-break/>never again did I ride without cycling gloves.) My worst injury was to my face. Before suturing 14 stitches for a laceration in my cheek, they removed a stone the size of a pea.</text:p>
      <text:p text:style-name="P1"/>
      <text:p text:style-name="P1">After I was released from the hospital, my father picked me up and brought me home. They say that after you've fallen off a horse, you should get back on. Although I had trouble holding the handlebars with my bandaged hands, I went for a short bike ride. That was in the summer of '74. Years would pass before I would again have such vitality.</text:p>
      <text:p text:style-name="P1"/>
      <text:h text:style-name="Heading_20_1" text:outline-level="1">Seeking Help</text:h>
      <text:p text:style-name="P1">When autumn arrived, I had become more listless. I bore little resemblance to the focused, enthusiastic student that I was when I entered university five years ago. I worried about my downward spiral and wondered if a change of scenery might shake off my lethargy and apathy. So I quit my job and moved to Vancouver. </text:p>
      <text:p text:style-name="P1"/>
      <text:p text:style-name="P1">I stayed at a hotel intending to find work and rent an apartment, but in fact I lacked the gumption to do much of anything. Since I was collecting Unemployment Insurance or UI (now called Employment Insurance), I wasn't pressed to get a job. I had only enough incentive to take an art course, attending one class a week. Vancouver didn't breathe new life into me as I had hoped. </text:p>
      <text:p text:style-name="P1"/>
      <text:p text:style-name="P1">While battling fatigue and a lack of motivation, a new menace arose: confusion, confusion with time and space. For instance, one day while driving in Vancouver I suddenly thought I was in Toronto. I mean I was absolutely convinced I was in that city. As I drove, I strained to find familiar streets and landmarks that I expected to see in Toronto, and when I failed to recognize any features, I became puzzled. After driving a couple blocks, I realized I wasn't in Toronto but in Vancouver. How could I make such a mistake? It was as if I had forgotten that I had moved to Vancouver months ago. (Another time, actually later when I moved to Calgary, I was again driving when it suddenly struck me that I had to find a job and a place to live immediately. I began to fret until it registered that I had been living and <text:soft-page-break/>working in Calgary for months.)</text:p>
      <text:p text:style-name="P1"/>
      <text:p text:style-name="P1">This confusion, along with my lack of ambition, worried me, so I went to see a family physician. I didn't mention the strange night sky or my bizarre experiences; I didn't view them as problems and besides, I didn't think they were connected. Instead, I described my current confusion and lethargy. The doctor concluded it was anxiety and gave me a prescription for a sedative.</text:p>
      <text:p text:style-name="P1"/>
      <text:p text:style-name="P1">I filled the prescription but after taking a couple of pills, I threw away the bottle. I was sure anxiety wasn't the problem and that drugs weren't the cure. Perhaps spending a dismal winter on the West Coast where it seemed to rain every day had brought me down. I decided another change was in order. After finishing my art course in the spring of '75, I moved to Calgary.</text:p>
      <text:p text:style-name="P1"/>
      <text:p text:style-name="P1">By the time I moved to Calgary my UI had run out, so I took a job at Woolco as a manager's assistant. In a new city with a new job, I expected to bounce back to my former, enthusiastic self, but instead I became worse. Not only did my fatigue, lack of motivation and confusion persist, but I also began having difficulty coping with some of my surroundings. In malls, the colours, noise and constant flow of shoppers overwhelmed me, as if I couldn't block or sort out the information. I couldn't seem to assimilate it all; my senses became so overwhelmed that I could barely think or move. I began avoiding crowds and malls.</text:p>
      <text:p text:style-name="P1"/>
      <text:p text:style-name="P1">There was no getting around it: I needed professional help. But I didn't want to see just any doctor, and I didn't want to take drugs. Fat chance, I figured, of finding a doctor who wouldn't automatically label me anxious or depressed, slap a prescription for sedatives in my hand, and hasten me out the door. I needed a referral. I had been seeing a chiropractor for a back problem and after several visits, I felt comfortable asking his opinion. He gave me the name of a biofeedback clinic. It was an odd reference but I was at my wits' end. </text:p>
      <text:p text:style-name="P1"/>
      <text:p text:style-name="P1"/>
      <text:p text:style-name="P1">I dropped in at the biofeedback clinic and talked to the girl at the front desk. The girl, a psychologist, explained that with biofeedback I could learn to <text:soft-page-break/>control my brainwaves and thus control my body's response to stress and anxiety. It sounded impressive, but I was sure my brainwaves were fine. Nor did I think biofeedback would explain my problems, and at fifty bucks an hour I didn't want to try. But it occurred to me that this psychologist would know what was wrong with me. An idea took hold. She was nice looking, only a few years older than me, and she wasn't wearing a ring. Why not ask her out? I had nothing to lose. I'm not shy and nothing was more important than getting to the bottom of my problems. I made a date with the psychologist. </text:p>
      <text:p text:style-name="P1"/>
      <text:p text:style-name="P1">As it turns out, the psychologist and I hit it off and we dated for a few weeks, but she recognized my symptoms the first time we got together. Not only did I get the opportunity to describe my problems, I had an episode while I was with her. Somehow we ended up in her apartment (it's not what you think). She had a fibre optic light display, a miniature light show of changing colours. As I watched it, I hallucinated – the colours swirled and I felt a pleasant rush. I described it to the psychologist. She told me I had schizophrenia.</text:p>
      <text:p text:style-name="P1"/>
      <text:p text:style-name="P1">I was relieved to hear that my condition had a name. If it had a name it must have a treatment. But I knew little about schizophrenia other than it was a mental illness that did not involve a split personality. The psychologist filled me in and it all made sense. The illness accounted for all my difficulties: my fatigue, lack of motivation, time-space confusion, hallucinations, even my ecstatic rushes. In fact, schizophrenia is sometimes likened to taking LSD. It even explained why my artwork had changed. She brought it up as she herself had a special interest in schizophrenic art. I had little talent but I enjoyed drawing, yet my art was becoming increasingly bizarre. And I learned that I wasn't alone with this illness. Schizophrenia affects about one percent of humanity.</text:p>
      <text:p text:style-name="P1"/>
      <text:p text:style-name="P1">Not only did the psychologist diagnose my illness, but just as important, she recommended a doctor, and not just any doctor. Dr. Stajen Warness achieved his doctorate through conventional education – he attended medical school – but he didn't practice conventional medicine; he practiced alternative medicine.</text:p>
      <text:p text:style-name="P1"><text:soft-page-break/></text:p>
      <text:h text:style-name="Heading_20_1" text:outline-level="1">Through the Looking Glass</text:h>
      <text:p text:style-name="P1">I saw Dr. Warness in the summer of '75. He greeted me with a smile and a handshake, and after we sat down and talked, I soon felt at ease. This was a doctor who would take his time with me and not prescribe drugs.</text:p>
      <text:p text:style-name="P1"/>
      <text:p text:style-name="P1">He agreed with the psychologist's assessment of schizophrenia and suggested I go on megavitamin therapy. Megavitamin therapy, or orthomolecular medicine as it's also called, was developed by Dr. Abram Hoffer, a Saskatchewan psychologist. According to Hoffer, schizophrenics have excessive amounts of adrenochrome, a metabolite of adrenaline that has been shown to cause hallucinations. In the 1950s he demonstrated that large quantities of vitamin B3 could reduce adrenochrome and subsequently eliminate these hallucinations. After treating hundreds of patients, he found that three out of four responded to treatment. (Dr. Hoffer continued advocating the adrenochrome hypothesis until his death in 2009.)</text:p>
      <text:p text:style-name="P1"/>
      <text:p text:style-name="P1">Not only did I read Dr. Hoffer's book Vitamin B-3 and Schizophrenia, I met him the following year when he was in Calgary and Dr. Warness arranged for me to see him. The visit was brief, but he too confirmed I had schizophrenia.</text:p>
      <text:p text:style-name="P1"/>
      <text:p text:style-name="P1">So why is schizophrenia commonly treated with antipsychotic drugs and not vitamin therapy as subscribed by Dr. Hoffer? I asked that question decades ago when I was being treated, but now, after searching the Internet, I found an answer in What Really Causes Schizophrenia by Harold D. Foster. Soon after Dr. Hoffer released his studies, Dr. Max Rinkel, a Boston neuropsychiatrist, published a report that disputed Hoffer's claim. Rinkel argued that adrenochrome was not a hallucinogen and therefore Hoffer's results were groundless. After that, interest in the adrenochrome hypothesis died. However, Hoffer countered that Rinkel based his studies on an inert form of adrenochrome that would have no affect. Rinkel conceded the error and released a report admitting his mistake. But the damage was done and Rinkel's correction was overlooked. Dr. Hoffer's adrenochrome hypothesis remains largely ignored today.</text:p>
      <text:p text:style-name="P1"/>
      <text:p text:style-name="P1"><text:soft-page-break/>For the last fifty years the dopamine hypothesis for schizophrenia has prevailed. It's believed that an excess of dopamine, a neurotransmitter that occurs naturally in the body, causes hallucinations. To block the dopamine, schizophrenics are usually treated with antipsychotic drugs. However, in recent times several factors have been found to challenge this theory. Nonetheless the dopamine hypothesis remains lucrative for drug companies. Antipsychotics generate over $16 billion in worldwide annual sales.</text:p>
      <text:p text:style-name="P1"/>
      <text:p text:style-name="P1">Fortunately Dr. Warness treated my schizophrenia with vitamins, not drugs. Because it would take time for vitamin B3 to displace the excessive adrenochrome in my brain, I couldn't expect immediate results. However, I was surprised when my illness became worse, much worse. In the months to follow, not only did my hallucinations become more frequent, they affected all my senses so that I could not trust anything I heard, tasted, smelled, touched or saw. And the strangeness that made the night sky beautiful now pervaded my workplace. The interior of Woolco never looked so good or so surreal.</text:p>
      <text:p text:style-name="P1"/>
      <text:p text:style-name="P1">Also my fatigue worsened. This profound fatigue, coupled with my hallucinations, forced me to quit work and go on welfare. Sadly too, I had a girlfriend at the time and I had to break up with her. It was all I could do to take care of myself. By then I was pretty much a shut-in case, seldom venturing outside. It was January 1976 and I was 25.</text:p>
      <text:p text:style-name="P1"/>
      <text:p text:style-name="P1">Still I got worse. Inside my apartment I now had hallucinations daily, but at least they were usually brief, unlike the interminable weirdness that affected the world outside. For years I had witnessed a nightscape that was becoming increasingly surreal, but now daytime landscapes also appeared distorted. Through the shifting prism of schizophrenia, the scenery outside seemed to change from day to day, as if trees and buildings changed their colours, shapes or sizes, or they moved slightly. Familiar scenery that I once took for granted became difficult to recognize. Day or night, whenever I looked out my front door, I observed a spooky, alien world. Even though I knew it wasn't real, I had trouble dealing with it; I couldn't get my head around the strangeness. It was easier to remain indoors and not even look outside.</text:p>
      <text:p text:style-name="P1"/>
      <text:p text:style-name="P1"><text:soft-page-break/>One night, tired of being shut in, I decided to go for a walk even though it meant facing a freakish world. By now the strangeness of the night had seriously ratcheted up since I first noticed it several years ago. Except for the absence of talking animals, it was an Alice-in-Wonderland moment. Nothing looked like it should; colours and textures were all wrong. The sidewalk appeared strangely soft, so soft that I watched my feet sink into the cement. Indeed, I could feel my feet sink, as if I were walking in mud. But the sidewalk was solid, hard as rock. I was aware that I was hallucinating, but I found the illusion fascinating.</text:p>
      <text:p text:style-name="P1"/>
      <text:p text:style-name="P1">I lost interest in the sidewalk when I noticed an extraordinary street lamp. It was emanating yellow and purple haloes several metres across. Each halo formed around the lamp and then expanded until it disappeared into the darkness. It was such an amazing sight that I was drawn to stop and stare at it. I knew it was an ordinary street light and that I must have looked ridiculous staring at it, but nonetheless I stood there mesmerized as if I were watching a fireworks display. I walked farther up the street to gaze at another spectacular street light, but by then I was growing uncomfortable, as if becoming aware of a bad dream. Suddenly I longed to see and touch real things. I needed to escape back to reality. I turned around and hastened home. The sidewalk that yielded to my footsteps only moments ago, now felt firm under my feet.</text:p>
      <text:p text:style-name="P1"/>
      <text:p text:style-name="P1">My basement suite was my sanctuary. Inside small, enclosed spaces my surroundings appeared normal for the most part. The floor was solid and the lights didn't radiate yellow and purple haloes – except when I turned them off. I was still beset with hallucinations but at least these were usually ephemeral. I smelled perfumes that didn't exist and saw things that weren't there. I heard voices, my name being whispered. One time, while I was lying in bed with my hand relaxed, fingers curled, I suddenly felt a stick in my hand. It seemed so real that I had to look, but of course my hand was empty.</text:p>
      <text:p text:style-name="P1"/>
      <text:p text:style-name="P1">Even among so many bizarre experiences, there was one that stood out: synesthesia. Synesthesia is not a hallucination but a strange condition where one sense is accompanied by a perception in another sense (e.g. seeing sound or tasting colour). My first experience occurred when I went to eat some <text:soft-page-break/>grapes. I was breaking off grapes from a bunch when my finger touched the end of a broken stem. The stem tasted so bitter, so repugnantly sour, that I reflexively drew back my hand. Incredibly, I had tasted with my finger! It was no hallucination but to be certain, I touched my tongue to the grape stem and found it tasted exactly as what I had experienced with my finger. Another synesthetic experience occurred when I was eating stew. For a brief moment, I saw the food with my tongue, and if that wasn't amazing enough, the stew made a buzzing sound, which too, I heard with my tongue.</text:p>
      <text:p text:style-name="P1"/>
      <text:p text:style-name="P1">In my meeting with Dr. Hoffer I recounted my synesthetic episodes. He didn't say anything but later Dr. Warness told me that Hoffer seemed surprised, as if synesthesia is unusual among schizophrenics. I guess my illness came with a bonus symptom.</text:p>
      <text:p text:style-name="P1"/>
      <text:p text:style-name="P1">Despite my synesthesia, distortions, hallucinations, euphoric rushes and so on – an amazing constellation of peculiar experiences that schizophrenia threw at me – I managed to take them largely in stride. I had no choice but to accept them as my new reality. Mostly I shrugged them off, but sometimes I got a kick out of them. That's not to say I was never surprised; they were all surprising. </text:p>
      <text:p text:style-name="P1"/>
      <text:p text:style-name="P1">Fortunately I didn't trust my hallucinations for that would have left me delusional: thinking or behaving irrationally because I believed my hallucinations were real. Instead, I recognized and tagged them as hallucinations almost as fast as they assailed my senses (that's not to suggest I hallucinated constantly; at the most it happened only several times a day). And since I was able to separate surreality from reality, I managed to keep my cool. I didn't become moody, catatonic or socially withdrawn. Nor was I paranoid or delusional.</text:p>
      <text:p text:style-name="P1"/>
      <text:p text:style-name="P1">I think it would have been easy to become delusional had I trusted my senses. Take for instance just one sense, my sense of taste. Sometimes my food tasted odd, not bad-tasting, just unexpectedly and totally different. Had I complete faith in my sense of taste, then I might have concluded that my food had been altered, that I was being poisoned. The fact is, all my senses including taste were at risk of being distorted. Just as familiar objects could <text:soft-page-break/>look altered, familiar foods could and did take on unusual flavours. But I knew that so when my meals tasted funny, I wasn't tricked into thinking I was being poisoned. I was just hallucinating. </text:p>
      <text:p text:style-name="P1"/>
      <text:p text:style-name="P1">I just didn't take my hallucinations seriously, not for more than a couple of seconds, anyway. I likened it to having a distortional filter. My surroundings hadn't changed and I was certain my mind was still sound, but sometimes information from my surroundings was diverted through this filter where it was warped mildly or even severely before reaching my brain. Even then, my hallucinations were either benign or enjoyable, at least in small doses. Only later, which I will come to, did I realize a hallucination could be terrifying.</text:p>
      <text:p text:style-name="P1"/>
      <text:p text:style-name="P1">Since I was aware of what was happening to me and never doubted that I would overcome my illness, I accepted having schizophrenia. I saw it as a fallibility of my senses, not my mind. I never thought myself mentally ill and I doubt if anyone perceived anything was wrong with me. Nor did I feel ashamed of having schizophrenia. Indeed, I delighted in relating some of my fantastic experiences to friends, family and even strangers.</text:p>
      <text:p text:style-name="P1"/>
      <text:p text:style-name="P1">I recall one time when I related a hallucination as it happened. I was playing cards with two of my buddies when one of them dealt a card that came spinning my way. As I watched, the whirling pattern on the back of the card suddenly transformed into a 3D image of a vortex – like a tiny tornado – that went right through the table. It was only a hallucination, but I thought it hilarious and I laughed. I tried to explain it to my friends, but they only looked at one another.</text:p>
      <text:p text:style-name="P1"/>
      <text:p text:style-name="P1">Schizophrenia is no laughing matter, of course, and I took my illness and my recovery seriously.</text:p>
      <text:p text:style-name="P1"/>
      <text:h text:style-name="Heading_20_1" text:outline-level="1">New Home </text:h>
      <text:p text:style-name="P1">I paid regular visits to Dr. Warness, or Stajen as I came to call him. He kept track of my illness, gave me blood tests, and altered my medication (all natural, no drugs) when necessary. He started me on 1000 mg of vitamin B3 three times a day, but when I continued to worsen, he had me take it four <text:soft-page-break/>times a day.</text:p>
      <text:p text:style-name="P1"/>
      <text:p text:style-name="P1">Stajen was a young doctor who had just started his practice in a small office. He must have had other patients, but during my initial visits I never saw them. His tiny waiting room was always empty. His practice was so quiet that one day I found him sleeping on the couch in the waiting room. Another time I found a ring on the couch that turned out to be his. When I returned it, he was extremely grateful. Maybe it was the ring incident or maybe something else, but I came to know well both Stajen and his wife, Shazene, who worked as his receptionist.</text:p>
      <text:p text:style-name="P1"/>
      <text:p text:style-name="P1">Over the months that I saw Stajen, and as word spread of a doctor practicing alternative medicine, he quickly acquired more patients. To accommodate his growing practice, Stajen and Shazene decided to buy a large house that would be both their office and their home. A house so big with its many rooms that others could live there too. But you won't believe what happened next: in the spring of '76 Stajen invited me to live with him and Shazene. To be precise, he asked me to live and work with them.</text:p>
      <text:p text:style-name="P1"/>
      <text:p text:style-name="P1">Naturally I agreed to move in, nor could I have asked for a more salubrious setting. In the morning I spent a few hours helping in the office, mostly as a receptionist but sometimes as a medical assistant. I wasn't paid, but it kept my room and board costs down and thus stretched my welfare cheques. In the afternoons, after doing some housework, I could relax. I didn't have to worry about meals. Shazene prepared wonderful, healthy, vegetarian meals. Since I could work and sleep – not to mention see my doctor – under the same roof, there was little need for me to go out. Important since I was still uncomfortable with the world outside.</text:p>
      <text:p text:style-name="P1"/>
      <text:p text:style-name="P1">I wasn't the only patient to live with the Warnesses. They soon invited others so that at any given time I lived alongside one or two other patients. Unlike me they didn't work in the office, but like me they had chronic health issues.</text:p>
      <text:p text:style-name="P1"/>
      <text:p text:style-name="P1">One of these was Robert, an anxious young man who seldom smiled. He was a paranoid schizophrenic and although we both had schizophrenia, how different his world was from mine! When I lost touch with reality it was akin <text:soft-page-break/>to a strange dream, whereas Robert lived in a nightmare. He was convinced people were out to get him whenever he stepped outside. For him, every hedge, building or tree could conceal an enemy. After going out and returning, he would tell me in great detail the elaborate schemes he developed to thwart his foes. If, for example, he had to pass close to a bush, he would devise an escape plan in case he was attacked. An ordinary walk was so fraught with danger that he counted himself lucky to make it home alive. However, nothing ever befell Robert. There were no assassins, of course, but he carefully kept up his defenses anyway. He didn't stay long with us so I never learned if he benefited from Stajen's care.</text:p>
      <text:p text:style-name="P1"/>
      <text:p text:style-name="P1">I didn't have a firm grip on reality myself, but Stajen was taking good care of me. He continued to observe my progress, often adding to my regimen of pills. And I took a lot of them. Most important were the two 500-milligram pills of B3 that I took four times a day. To balance that, I consumed four tablets of 1000 mg of vitamin C daily. Also to counteract the huge amount of B3, I had to take other B vitamins or else risk becoming deficient in them. As well, I swallowed vitamin A and E capsules. I took zinc, since schizophrenics are known to be zinc deficient. I downed supplements I didn't understand, such as kelp. Eventually, I was taking 78 pills a day, so many that I learned to gulp down two dozen at once with only a mouthful of water.</text:p>
      <text:p text:style-name="P1"/>
      <text:p text:style-name="P1">Meanwhile I bided my time in the big, green house on 17th Avenue. For a doctor's house, it wasn't as sedate as one would expect, even outside office hours. Aside from friends and relatives who dropped in on the Warnesses, we had patients-turned-friends that often visited. Occasionally too, Stajen entertained doctors and health specialists from out of town.</text:p>
      <text:p text:style-name="P1"/>
      <text:p text:style-name="P1">Months passed and all those vitamins apparently took affect. Not only did the progression of my illness halt, but I slowly improved. My hallucinations became less frequent. To check my progress, I need only peer out a window to see if the outside world appeared normal. Eventually it did. </text:p>
      <text:p text:style-name="P1"/>
      <text:p text:style-name="P1">By the summer of '76 the outside looked like it should, at least in daylight. Also my energy was coming back. Overall I was feeling much better. I couldn't afford to drive so I got around by bike. When I felt well, I cycled to <text:soft-page-break/>Prince's Island Park and played frisbee. </text:p>
      <text:p text:style-name="P1"/>
      <text:p text:style-name="P1">By the summer of '77, after taking megavitamins for three years, I began to extend my activities. Although my energy fluctuated and left me enervated on some days, on my good days I felt strong enough to do long hikes. And my motivation was returning. One day I even climbed Mount Temple, a 3500-metre peak.</text:p>
      <text:p text:style-name="P1"/>
      <text:p text:style-name="P1">By then I had been living and working with the Warnesses for so long we were like family, and like a family, we discussed many things at the dinner table, including patients that passed through our office. One evening our talk turned to a new patient, Sherry. I had ushered her into the office that morning and taken her medical history. And I was smitten with her. She was young and attractive, but it was her poise and intelligence that won me over. Throughout my stay with the doctor while I got better, I had socialized but never dated, but now I was considering asking someone out.</text:p>
      <text:p text:style-name="P1"/>
      <text:p text:style-name="P1">However, at the dinner table it wasn't me who broached the subject of dating Sherry; it was Stajen. Without looking up from his dinner plate, he casually said to me, “If I were you I would go after Sherry.” I remember the moment clearly. Attitudes were much more relaxed in the '70s than they are now, but even so I was surprised. Never before had Stajen made such a suggestion. Needless to say, I was delighted to hear it. I took my doctor's advice and called Sherry.</text:p>
      <text:p text:style-name="P1"/>
      <text:p text:style-name="P1">Several months later, after an unusual courtship, I finally got together with Sherry. By then I was ready to move out of the doctor's home.</text:p>
      <text:p text:style-name="P1"/>
      <text:p text:style-name="P1">I lived with the Warnesses for over two years and I am forever indebted to them. If I hadn't met Stajen, if I hadn't lived with him and his wife, and if I had taken antipsychotics instead of vitamins, I believe that at least for a few years, my life and possibly my sanity would have had a different outcome. Dr. Stajen Warness still practices alternative medicine in Calgary.</text:p>
      <text:h text:style-name="Heading_20_1" text:outline-level="1">Moving On</text:h>
      <text:p text:style-name="P1">When I left Stajen's and Shazene's home in the summer of '78, I hadn't fully <text:soft-page-break/>recovered from schizophrenia. I still hallucinated, although rarely. The strangeness of the night sky had dialed back, and I still suffered from fatigue at times. I probably wasn't well enough to work full time, and fortunately I didn't have to. Sherry regularly received lump sums from a trust fund, enough for us to live modestly without having to work. Before I moved out of the doctor's house, I stopped collecting welfare.</text:p>
      <text:p text:style-name="P1"/>
      <text:p text:style-name="P1">The first thing Sherry and I did was travel in our van that I had converted into a camper. We drove across Canada to the East Coast and then down to Boston, stopping along the way to visit friends and relatives. Then we drove back to Alberta through the Northern States.</text:p>
      <text:p text:style-name="P1"/>
      <text:p text:style-name="P1">After our trip we settled in Sterling, a village south of Lethbridge, and stayed in a house that Sherry's mother owned. Sherry and I weren't about to fritter our time, or our money for that matter, so we attended the University of Lethbridge.</text:p>
      <text:p text:style-name="P1"/>
      <text:p text:style-name="P1">When we weren't going to school, we traveled. On the Christmas break we drove down through the States, stopping in Yellowstone Park, San Francisco, Las Vegas and San Diego. We got as far as Tijuana, Mexico, where we spent a day browsing shops before returning. On the spring break we drove to Victoria, B.C. We liked it so much we decided to move there in the summer of '79, after we finished the school year.</text:p>
      <text:p text:style-name="P1"/>
      <text:p text:style-name="P1">We rented an apartment in Victoria but later bought a townhouse. We sold the van, and Sherry bought a used Volkswagen Jetta while I purchased a motorcycle.</text:p>
      <text:p text:style-name="P1"/>
      <text:p text:style-name="P1">We enrolled in courses at Camosun College. I had become interested in biochemistry at Lethbridge University, so I followed it up with courses at the college.</text:p>
      <text:p text:style-name="P1"/>
      <text:p text:style-name="P1">Although we didn't need to, we occasionally worked part-time. I tried landscaping but found my energy was too unreliable to do constant physical labour. For a while I worked part-time in a fishing survey, a laid-back job where I hung out at piers waiting for fishermen to dock so I could record <text:soft-page-break/>their salmon catches.</text:p>
      <text:p text:style-name="P1"/>
      <text:p text:style-name="P1">A year after Sherry and I moved to Victoria, our relationship began to unravel. In May 1981, after being together for three years, we agreed to split. Sherry wanted my motorcycle and my half of the townhouse. I didn't argue. After all, I didn't earn any of it. I left with $1,500.</text:p>
      <text:p text:style-name="P1"/>
      <text:p text:style-name="P1">I finished my second year of biochemistry at Camosun College only to realize I didn't enjoy working in a lab. Anyway, I couldn't afford to continue to go to school.</text:p>
      <text:p text:style-name="P1"/>
      <text:p text:style-name="P1">Victoria had a lot to offer, such as a temperate climate and a relaxed pace, but it was short on job opportunities. I had no luck in finding permanent work after I moved out, so when my money ran out I had to go on welfare. I hadn't completely recovered from schizophrenia, but at least my problems with fatigue had finally disappeared. I was now capable of working full time, but I couldn't find work. </text:p>
      <text:p text:style-name="P1"/>
      <text:p text:style-name="P1">Then in the spring of '82 I got lucky. Using my college courses and my experience as a medical assistant, I was able to land a job with an ophthalmologist, Dr. D.P. North. I was to replace his ophthalmic assistant who planned to quit. Before leaving, she would train me for three months.</text:p>
      <text:p text:style-name="P1"/>
      <text:p text:style-name="P1">Initially I did little more than take patient histories and run machines to test patients' eyes. To help bring me up to speed, I took a home study course for ophthalmic assistants. As I became more knowledgeable, I was groomed to assist at eye surgery. During the first couple of operations I became nauseous and had to step out of the room briefly for some "air," but I soon got used to the sight of blood and stuff.</text:p>
      <text:p text:style-name="P1"/>
      <text:p text:style-name="P1">One of the operations that Dr. North performed was cataract surgery, replacing the crystalline lens of the eye with an artificial implant. I recall one such operation that he performed on a patient in his seventies. After the doctor sedated him, he secured his upper and lower eyelids with instruments to leave his eye wide open – and protruding rather grotesquely, I thought – and then began performing surgery on him. </text:p>
      <text:p text:style-name="P1"><text:soft-page-break/></text:p>
      <text:p text:style-name="P1">Suddenly in the middle of the operation the patient came to, and alarmingly, he extended a gnarled hand toward his staring eyeball, a scene so ghoulish that I stared in disbelief. Then the assistant and I hurriedly restrained his hand while the doctor administered more sedative. The operation was successful, although the patient died of a heart attack a few weeks later.</text:p>
      <text:p text:style-name="P1"/>
      <text:p text:style-name="P1">The ophthalmologist also did corneal transplants, replacing a damaged or diseased cornea with a donor cornea. The operation was essentially simple. Using a trephine – an instrument that made a circular cut like a cookie cutter – the doctor removed the corneal disc of the patient's eye. Then using the trephine again, this time on a donor eyeball, he removed a donor corneal disc. The donor disc was then sutured into the patient's eye. After one such operation, Dr. North gave me the donor eyeball, sans cornea, to play with. Using a scalpel, I tried carefully cutting into the eyeball to examine its delicate inner structures, but instead I reduced the eyeball to a gelatinous, useless mess. I could well appreciate Dr. North's precise and steady hand.</text:p>
      <text:p text:style-name="P1"/>
      <text:p text:style-name="P1">While I was happy to be gainfully employed, I was thrilled to have my energy back. After learning of an outdoor club in Victoria, I became an ardent member. It felt great to again be pushing my body to its limits, whether hiking up a mountain or biking down the coast of Vancouver Island. My favorite outing was when we spent a long weekend backpacking to Tsusiat Falls on the West Coast Trail.</text:p>
      <text:p text:style-name="P1"/>
      <text:p text:style-name="P1">Then just when things were going well, my job abruptly ended. After my three-month training period, the assistant I was to replace changed her mind and decided to stay. I was let go. I remained in Victoria for a time, looking for work, but to no avail. So I moved back to Calgary.</text:p>
      <text:p text:style-name="P1"/>
      <text:h text:style-name="Heading_20_1" text:outline-level="1">Return to Reality </text:h>
      <text:p text:style-name="P1">After returning to Calgary, my arms disappeared. I was on my bike when it happened, hunched over my handlebars, peddling away, when suddenly they vanished! Certain that I was going to slam face first into the pavement without my arms to stop me, I screamed! A moment later, my arms <text:soft-page-break/>reappeared. It was the only time a hallucination truly scared me, but it also turned out to be my last hallucination; I believe it marked the end of my schizophrenia. By then even the night sky had lost its luster and appeared normal. At 32, after eight years of megavitamin therapy, I was finally free of the illness.</text:p>
      <text:p text:style-name="P1"/>
      <text:p text:style-name="P1">In the years to follow, and as I grew confident that my schizophrenia wouldn't return, I slowly reduced my vitamin regiment. After several years without any sign of a relapse, I stopped taking megadoses altogether. </text:p>
      <text:p text:style-name="P1"/>
      <text:p text:style-name="P1">Since then I've enjoyed good health. I can't be sure if megavitamin therapy cured me, but I don't believe it's a coincidence that I began improving after I started taking huge amounts of vitamins, and after my dose of B3 was increased to four grams a day. In the least, I believe it hastened my recovery. In any case, I was fortunate for few schizophrenics ever fully recover. </text:p>
      <text:p text:style-name="P1"/>
      <text:p text:style-name="P1">So how did I get schizophrenia in the first place? It's generally accepted that it's caused by bad parents or bad genes, but a growing number of psychiatrists now believe viruses are implicated. Not the kind of virus that is passed by contact, but a virus that resides in all of us, a virus that entered our DNA millions of years ago. Our immune system keeps this virus in check, but during pregnancy a cold or a flu may activate this virus, causing disturbances in the fetal brain that can later lead to schizophrenia. (see “The Insanity Virus,” Discover Magazine).</text:p>
      <text:p text:style-name="P1"/>
      <text:p text:style-name="P1">When I returned to Calgary I had hoped to find work as an ophthalmic assistant, but not surprisingly, I found no openings for such esoteric employment. Instead, I took a job as an optometric assistant. Working with clients, I helped them select frames and lenses, and then fitted them with finished eyeglasses. I soon fell into the routine of going to work five days a week. I didn't have a car so I suffered a long commute to work, a commute that was dull except for one day when I ran into a woman on a bridge who was considering jumping.</text:p>
      <text:p text:style-name="P1"/>
      <text:p text:style-name="P1">After selling glasses for three years, I grew bored. I quit only to drift from job to job, mostly at health food and computer stores. At one point, when I <text:soft-page-break/>couldn't find work in Alberta, I moved to Ontario. Instead of taking a job, though, I took a room at a hospital after a runaway trailer slammed into me while I was cycling. After taking months to convalesce, I returned to Calgary.</text:p>
      <text:p text:style-name="P1"/>
      <text:p text:style-name="P1">Despite my accident, I was still passionate about cycling. I joined the Elbow Valley Cycling Club and spent my weekends biking with them. When I wasn't riding with the EVCC, I was cycling solo or with friends. I did short day trips as well as “centuries” (a “century” is a hundred miles in one day). One day I did a double century, cycling from Calgary to well past Banff and back, a 12-hour trip. I also did multi-day trips such as the Golden Triangle, a three-day, 300 km ride encompassing Banff, Golden and Radium; the Silver Triangle, a three-day trip in BC; and the Tour of the Swan River Valley (TOSRV), a two-day, 340 km ride in Montana.</text:p>
      <text:p text:style-name="P1"/>
      <text:p text:style-name="P1">In the late '80s I shifted to a new sport: mountain biking. Instead of racing up highways I began tearing down mountain paths. I fell in with friends who shared my passion for mountain biking, and we created a casual mountain biking club: The Offroad Toads. The Offroad Toads comprised of a core group of a half dozen avid cyclists along with several riders who rode infrequently. We took our little group seriously. On weekends we headed to the mountains and followed trips described in Backcountry Biking in the Canadian Rockies. On one occasion we had a bear encounter in Banff National Park.</text:p>
      <text:p text:style-name="P1"/>
      <text:p text:style-name="P1">Not only was I physically active in the '80s, but I was also studious. Years ago when I studied computer science at university, schizophrenia had sapped my desire to learn, but now my curiosity and enthusiasm were unfettered and I was free to rekindle my interest in computers. Of course, much had changed since the early '70s. Computers that once filled a room now sat on a desktop! In 1984 I bought a Commodore 64 and began writing and selling programs to Ahoy! Magazine.</text:p>
      <text:p text:style-name="P1"/>
      <text:p text:style-name="P1">Commodore wasn't the only company producing personal computers. A company called “Apple” introduced the Macintosh. Unlike other machines of its time that were restricted to a type-in interface, Mac computers used a mouse to navigate the screen. In 1985 the Apple Laserwriter and Aldus <text:soft-page-break/>PageMaker appeared, and along with the Macintosh, they ushered in a new industry: desktop publishing, or graphic designing as it's called today.</text:p>
      <text:p text:style-name="P1"/>
      <text:p text:style-name="P1">In 1988 few people knew what desktop publishing was, let alone had experience. I had no experience, but it sounded like fascinating work. So when I came across a want ad for a desktop publisher at the Calgary Jewish Centre, I jumped on it. Using a portfolio that included my artwork and my published computer programs, I applied for the position and got the job. I quickly learned to use a Mac Plus along with the preferred software of the time, QuarkXPress and Illustrator.</text:p>
      <text:p text:style-name="P1"/>
      <text:p text:style-name="P1">Although I was biking, hiking and playing frisbee at the time, I had never taken fitness seriously. Up until then, my only exercise were pushups, but I did them faithfully. When I was 14 I began doing ten a day and before finishing high school, I was doing a hundred pushups a day, every day. And I kept it up. However, I ceased doing pushups when I was 38, when I started working at the Calgary Jewish Centre. The Centre had a gym and free membership for employees, so I started working out several hours a week. After I left the Centre, I continued working out at other gyms until 2001. Since then, I've taken to working out a few hours a week at home. And I resumed doing pushups. I'm impressed with this simple yet intense upper-body exercise that takes me about a minute and can be done anywhere. </text:p>
      <text:p text:style-name="P1"/>
      <text:p text:style-name="P1">I did graphic designing at the Centre for over five years before moving on to do design work for other companies, mostly print shops. Then in 2001, following the dot com bubble burst, the demand for graphic designers fell, especially for middle-aged, unschooled designers like me. It was just as well, for after 13 years I was facing burn-out from the stressful, fast-paced publishing industry. I was ready for a change and it was a big change. I took a warehouse job where I still work today.</text:p>
      <text:p text:style-name="P1"/>
      <text:p text:style-name="P1">Just before switching careers, I also changed my outdoor pursuits. After road biking in my thirties and mountain biking in my forties, I was ready to devote myself to a different sport after I turned 50: scrambling. Up until then, I had hiked or scrambled up mountains sporadically, but now the activity took priority.</text:p>
      <text:p text:style-name="P1"><text:soft-page-break/></text:p>
      <text:p text:style-name="P1">For a time I belonged to a hiking club, the Hostel Outdoor Group (HOGs). While hiking with the HOGs, I met a lovely, vibrant woman, Dinah, who shared my passion for the mountains (not too mention an appreciation for humour and wit). She would become my partner not only in the great outdoors but in life. </text:p>
      <text:p text:style-name="P1"/>
      <text:p text:style-name="P1">Although I enjoyed the camaraderie that the HOGs provided, I decided to leave its confines and explore on my own. All around me were peaks begging to be bagged, and I wanted to pick and choose among them. Along with Dinah, and occasionally friends, I began organizing my own trips.</text:p>
      <text:p text:style-name="P1"/>
      <text:p text:style-name="P1">At first I chose mountains selected from Alan Kane's popular book, Scrambles in the Canadian Rockies. I emailed Alan about some of his scrambles, asking questions or making suggestions. Nothing of import I thought, but in his 2003 edition of Scrambles, Alan added my name to his Acknowledgements page.</text:p>
      <text:p text:style-name="P1"/>
      <text:p text:style-name="P1">I'm not always content to climb peaks found only in books. Sometimes a peak will catch my eye when climbing or driving through the mountains. Often too, I'll become intrigued by a mountain that I see on a map. So I began ascending summits that didn't have published routes. Dinah and I find more satisfaction and excitement in climbing a mountain without prior knowledge of a route. Nor do we confine ourselves to the dry season. When snow lies deep on mountain slopes, we take to snowshoeing. And of course, I post my trip reports on my website.</text:p>
      <text:p text:style-name="P1"/>
      <text:p text:style-name="P1">On an internet scrambling forum, Dinah and I crossed paths with Andrew Nugara, an ardent climber of new summits. Sometimes we use one another's routes, and on a few occasions, Dinah and I have teamed up to climb with Andrew.</text:p>
      <text:p text:style-name="P1"/>
      <text:p text:style-name="P1">Andrew routefinds his way up scores of peaks each year with unflagging enthusiasm. In 2007 he wrote More Scrambles in the Canadian Rockies. Then in 2011 he followed it up with another book, Snowshoeing in the Canadian Rockies. Dinah and I are pleased to be acknowledged in both his <text:soft-page-break/>books.</text:p>
      <text:p text:style-name="P1"/>
      <text:p text:style-name="P1">Dinah and I have logged hundreds of mountain adventures, and we continue to climb peaks and post trip reports. There's always a peak somewhere that will have us wondering: what would it be like to stand on its summit.</text:p>
      <text:p text:style-name="P1"/>
      <text:h text:style-name="Heading_20_1" text:outline-level="1">Afterword</text:h>
      <text:p text:style-name="P1">I've told bits and pieces of my past to friends and relatives, but putting it all together into one story has been incredibly rewarding. Upon reflection, I've come a long way: from the misfortune of having schizophrenia, to the good fortune of being treated by a doctor who helped me recover; from being sidelined from university, to a late career in graphic designing; and from being apprehensive of stepping outside, to climbing mountains solo. Along the way, I've had more than my share of unusual experiences. Borrowing a phrase from a Grateful Dead song: “What a long, strange trip it's b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2T07:37:41</meta:creation-date>
    <dc:date>2011-12-22T07:46:39</dc:date>
    <meta:editing-duration>PT00H09M08S</meta:editing-duration>
    <meta:editing-cycles>3</meta:editing-cycles>
    <meta:generator>NeoOffice/3.2.1$Unix OpenOffice.org_project/Patch 2</meta:generator>
    <meta:document-statistic meta:table-count="0" meta:image-count="0" meta:object-count="0" meta:page-count="24" meta:paragraph-count="117" meta:word-count="8976" meta:character-count="50290"/>
  </office:meta>
</office:document-meta>
</file>